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8491f" officeooo:paragraph-rsid="0008491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71901" officeooo:paragraph-rsid="0007190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71901" officeooo:paragraph-rsid="0008a0f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f0fc2" officeooo:paragraph-rsid="000f0fc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rsid="000cabb4" officeooo:paragraph-rsid="000cabb4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55308d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officeooo:rsid="0006c5fc" officeooo:paragraph-rsid="00071901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071901" officeooo:paragraph-rsid="00071901"/>
    </style:style>
    <style:style style:name="P10" style:family="paragraph" style:parent-style-name="Standard">
      <style:paragraph-properties fo:text-align="center" style:justify-single-word="false"/>
      <style:text-properties fo:color="#158466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fo:font-size="16pt" fo:font-weight="bold" officeooo:rsid="0008a0f5" officeooo:paragraph-rsid="0008a0f5" style:font-size-asian="16pt" style:font-weight-asian="bold" style:font-size-complex="16pt" style:font-weight-complex="bold"/>
    </style:style>
    <style:style style:name="T1" style:family="text">
      <style:text-properties fo:color="#158466"/>
    </style:style>
    <style:style style:name="T2" style:family="text">
      <style:text-properties fo:color="#158466" officeooo:rsid="0007ff34"/>
    </style:style>
    <style:style style:name="T3" style:family="text">
      <style:text-properties fo:color="#158466" officeooo:rsid="000a5459"/>
    </style:style>
    <style:style style:name="T4" style:family="text">
      <style:text-properties fo:color="#158466" officeooo:rsid="000e2b6f"/>
    </style:style>
    <style:style style:name="T5" style:family="text">
      <style:text-properties fo:color="#158466" officeooo:rsid="000f0fc2"/>
    </style:style>
    <style:style style:name="T6" style:family="text">
      <style:text-properties fo:color="#158466" officeooo:rsid="000f68a0"/>
    </style:style>
    <style:style style:name="T7" style:family="text">
      <style:text-properties fo:color="#008000"/>
    </style:style>
    <style:style style:name="T8" style:family="text">
      <style:text-properties fo:color="#ff0000"/>
    </style:style>
    <style:style style:name="T9" style:family="text">
      <style:text-properties officeooo:rsid="000b1d54"/>
    </style:style>
    <style:style style:name="T10" style:family="text">
      <style:text-properties officeooo:rsid="000f0f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ámení:</text:p>
      <text:p text:style-name="P1"/>
      <text:p text:style-name="P1"/>
      <text:p text:style-name="P1">MUDr. Pavel Mucha <text:s/>oznamuje, že </text:p>
      <text:p text:style-name="P7"><text:s/><text:span text:style-name="T2">v p</text:span><text:span text:style-name="T6">ondělí</text:span><text:span text:style-name="T2"> 2</text:span><text:span text:style-name="T6">8</text:span><text:span text:style-name="T2">. </text:span><text:span text:style-name="T6">03</text:span><text:span text:style-name="T3">. </text:span><text:span text:style-name="T2"><text:s/>20</text:span><text:span text:style-name="T4">2</text:span><text:span text:style-name="T6">2</text:span><text:span text:style-name="T2"> </text:span><text:span text:style-name="T1"><text:s/>bude čerpat dovolenou a</text:span></text:p>
      <text:p text:style-name="P10"><text:s/>nebude ordinovat.</text:p>
      <text:p text:style-name="P1"/>
      <text:p text:style-name="P1"/>
      <text:p text:style-name="P1"/>
      <text:p text:style-name="P1">V době nepřítomnosti zastupuje <text:span text:style-name="T10">MUDr. Rajmon z Velké Polomi</text:span></text:p>
      <text:p text:style-name="P5">zdr. středisko u benzin. pumpy</text:p>
      <text:p text:style-name="P2">od <text:span text:style-name="T10">8</text:span>:00 do 1<text:span text:style-name="T9">2:00</text:span> hod. </text:p>
      <text:p text:style-name="P11">Telefon 553 <text:s/><text:span text:style-name="T10">770 210 </text:span></text:p>
      <text:p text:style-name="Standard"/>
      <text:p text:style-name="P6"/>
      <text:p text:style-name="P9"/>
      <text:p text:style-name="P4">Pohotovostní služba je <text:s/>ve Slezské nemocnici v Opavě: </text:p>
      <text:p text:style-name="P4"><text:s/>od 17 do 21 <text:s/>hod. </text:p>
      <text:p text:style-name="P3"/>
      <text:p text:style-name="P3"/>
      <text:p text:style-name="P3"/>
      <text:p text:style-name="P3">V případě závažných <text:s/>zdravotních potíží volat RZP tel. <text:span text:style-name="T8">155.</text:span> </text:p>
      <text:p text:style-name="P3"/>
      <text:p text:style-name="P1">V případě úmrtí volat <text:s/>KORONERA <text:s/>tel.<text:span text:style-name="T7"> 725 440 155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0:56:54.033000000</meta:creation-date>
    <dc:date>2022-03-25T06:06:46.031000000</dc:date>
    <meta:editing-duration>PT29M47S</meta:editing-duration>
    <meta:editing-cycles>11</meta:editing-cycles>
    <meta:generator>LibreOffice/6.2.2.2$Windows_X86_64 LibreOffice_project/2b840030fec2aae0fd2658d8d4f9548af4e3518d</meta:generator>
    <meta:print-date>2019-08-01T11:54:42.309000000</meta:print-date>
    <meta:document-statistic meta:table-count="0" meta:image-count="0" meta:object-count="0" meta:page-count="1" meta:paragraph-count="12" meta:word-count="71" meta:character-count="423" meta:non-whitespace-character-count="345"/>
  </office:meta>
</office:document-meta>
</file>